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winkelwagen opstelplaatsen, Europaplein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TL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plein 56 Alkmaar</text:span>: het plaatsen van 2 winkelwagen opstelplaatsen</text:p>
            <text:p text:style-name="common-al">Datum ontvangst: 13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69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9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9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winkelwagen opstelplaatsen, Europaplein 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93</meta:user-defined>
    <meta:user-defined meta:name="OVERHEIDop.GmbID/DC.identifier">gmb-2017-162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TL 58</meta:user-defined>
    <meta:user-defined meta:name="OVERHEIDop.woonplaats">Alkmaar</meta:user-defined>
    <meta:user-defined meta:name="OVERHEIDop.straatnaam">Europa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85 518863</meta:user-defined>
    <meta:user-defined meta:name="OVERHEIDop.versieInformatie"/>
  </office:meta>
</office:document-meta>
</file>