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Scheldestraat 40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Ossentjuk, H.H.F.</text:p>
            <text:p text:style-name="common-al">Geboortedatum: 13-05-1980</text:p>
            <text:p text:style-name="common-al">Adres: Scheldestraat 40, Winschoten</text:p>
            <text:p text:style-name="common-al">Datum besluit: 23-08-2017</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0 sept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69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9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9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Scheldestraat 4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91</meta:user-defined>
    <meta:user-defined meta:name="OVERHEIDop.GmbID/DC.identifier">gmb-2017-16269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G 40</meta:user-defined>
    <meta:user-defined meta:name="OVERHEIDop.woonplaats">Winschoten</meta:user-defined>
    <meta:user-defined meta:name="OVERHEIDop.straatnaam">Scheld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53 573268</meta:user-defined>
    <meta:user-defined meta:name="OVERHEIDop.versieInformatie"/>
  </office:meta>
</office:document-meta>
</file>