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Oranjeri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63541 Stichting Oranjerie Dieren.</text:p>
            <text:p text:style-name="common-al">Activiteit:	Herdenking bevrijding op donderdag 13 april 2017.</text:p>
            <text:p text:style-name="common-al">Plaats:	Carolinapark in Dieren.</text:p>
            <text:p text:style-name="common-al">Website:	www.oranjerie-dieren.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26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Oranjeri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69</meta:user-defined>
    <meta:user-defined meta:name="OVERHEIDop.GmbID/DC.identifier">gmb-2017-162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M 34</meta:user-defined>
    <meta:user-defined meta:name="OVERHEIDop.woonplaats">Dieren</meta:user-defined>
    <meta:user-defined meta:name="OVERHEIDop.straatnaam">Hof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199 450691</meta:user-defined>
    <meta:user-defined meta:name="OVERHEIDop.versieInformatie"/>
  </office:meta>
</office:document-meta>
</file>