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Ockeweer 20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Yuliyanov, Y.Z.</text:p>
            <text:p text:style-name="common-al">Geboortedatum: 08-06-1992</text:p>
            <text:p text:style-name="common-al">Adres: Ockeweer 20, Scheemda</text:p>
            <text:p text:style-name="common-al">Datum besluit: 23-08-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0 sept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Ockeweer 20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88</meta:user-defined>
    <meta:user-defined meta:name="OVERHEIDop.GmbID/DC.identifier">gmb-2017-1626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LB 20</meta:user-defined>
    <meta:user-defined meta:name="OVERHEIDop.woonplaats">Scheemda</meta:user-defined>
    <meta:user-defined meta:name="OVERHEIDop.straatnaam">Ockewe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86 578045</meta:user-defined>
    <meta:user-defined meta:name="OVERHEIDop.versieInformatie"/>
  </office:meta>
</office:document-meta>
</file>