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bruiken van de sportkantine als buitenschoolse opvang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17 heeft de gemeente Dalfsen een aanvraag ontvangen voor het gebruiken van de sportkantine als buitenschoolse opvang op het perceel Kon.Julianalaan 71 in Nieuwleusen. De aanvraag is geregistreerd onder zaaknummer Z/17/569116. De aanvraag betreft de volgende activiteit(en):</text:p>
            <text:list text:style-name="id1-3-2-1-1-3">
              <text:list-item text:style-override="id1-3-2-1-1-3-1">
                <text:number>•</text:number>
                <text:p text:style-name="al">Brandveilig gebruik (vergunning)</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6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bruiken van de sportkantine als buitenschoolse opvang op het perceel Kon.Julianalaan 71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686</meta:user-defined>
    <meta:user-defined meta:name="OVERHEIDop.GmbID/DC.identifier">gmb-2017-16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L 7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49 510742</meta:user-defined>
    <meta:user-defined meta:name="OVERHEIDop.versieInformatie"/>
  </office:meta>
</office:document-meta>
</file>