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lzen: Hackfort 5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ckfort 58, 7006 JD</text:p>
            <text:p text:style-name="common-al">Omschrijving:		kappen van 2 elzen</text:p>
            <text:p text:style-name="common-al">Dossiernummer:	20170576</text:p>
            <text:p text:style-name="common-al">Datum indiening:	7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elzen: Hackfort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84</meta:user-defined>
    <meta:user-defined meta:name="OVERHEIDop.GmbID/DC.identifier">gmb-2017-162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D 58</meta:user-defined>
    <meta:user-defined meta:name="OVERHEIDop.woonplaats">Doetinchem</meta:user-defined>
    <meta:user-defined meta:name="OVERHEIDop.straatnaam">Hackfor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03 442488</meta:user-defined>
    <meta:user-defined meta:name="OVERHEIDop.versieInformatie"/>
  </office:meta>
</office:document-meta>
</file>