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Lijnbaan 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12/09/2017, gebruiken tuincentrum (i.v.m. uitbreiding pand), Lijnbaan 23, 9672 BL Winschoten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68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8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8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Lijnbaan 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82</meta:user-defined>
    <meta:user-defined meta:name="OVERHEIDop.GmbID/DC.identifier">gmb-2017-162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L 23</meta:user-defined>
    <meta:user-defined meta:name="OVERHEIDop.woonplaats">Winschoten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847 575086</meta:user-defined>
    <meta:user-defined meta:name="OVERHEIDop.versieInformatie"/>
  </office:meta>
</office:document-meta>
</file>