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met een bovenverdieping: Groenestraat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enestraat 5, 7031 CK</text:p>
            <text:p text:style-name="common-al">Omschrijving:		plaatsen van een aanbouw met een bovenverdieping</text:p>
            <text:p text:style-name="common-al">Dossiernummer:	20170573</text:p>
            <text:p text:style-name="common-al">Datum indiening:	6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met een bovenverdieping: Groenestraat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80</meta:user-defined>
    <meta:user-defined meta:name="OVERHEIDop.GmbID/DC.identifier">gmb-2017-162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K 5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73 441847</meta:user-defined>
    <meta:user-defined meta:name="OVERHEIDop.versieInformatie"/>
  </office:meta>
</office:document-meta>
</file>