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bouwen van een vrijstaande woning met aanbouw, Tuinlaan 67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 is ingetrokken:</text:p>
            <text:p text:style-name="common-al"/>
            <text:p text:style-name="common-al">Het bouwen van een vrijstaande woning met aanbouw</text:p>
            <text:p text:style-name="common-al">Locatie: Tuinlaan 67 te Borne</text:p>
            <text:p text:style-name="common-al">Datum ontvangst: 06 december 2016</text:p>
            <text:p text:style-name="common-al">Datum intrekking: 24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ne.</text:p>
            </table:table-cell>
            <table:table-cell office:value-type="string" table:style-name="header.C">
              <text:p text:style-name="headerright"><text:span text:style-name="nr">Nr. 16268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bouwen van een vrijstaande woning met aanbouw, Tuinlaan 67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268</meta:user-defined>
    <meta:user-defined meta:name="OVERHEIDop.GmbID/DC.identifier">gmb-2017-162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3PD</meta:user-defined>
    <meta:user-defined meta:name="OVERHEIDop.woonplaats">Borne</meta:user-defined>
    <meta:user-defined meta:name="OVERHEIDop.straatnaam">Tuinlaan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9867 479762</meta:user-defined>
    <meta:user-defined meta:name="OVERHEIDop.versieInformatie"/>
  </office:meta>
</office:document-meta>
</file>