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Hoofdweg West 21 Nieuwol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 zij officieel niet meer op dat adres ingeschreven.</text:p>
            <text:p text:style-name="common-al"/>
            <text:p text:style-name="common-al">Naam: Roskam, F.H.J.</text:p>
            <text:p text:style-name="common-al">Geboortedatum: 06-09-1989</text:p>
            <text:p text:style-name="common-al">Adres: Hoofdweg West 21 Nieuwolda</text:p>
            <text:p text:style-name="common-al">Datum besluit: 23-08-2017</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0 sept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26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Hoofdweg West 21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78</meta:user-defined>
    <meta:user-defined meta:name="OVERHEIDop.GmbID/DC.identifier">gmb-2017-16267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A 21</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070 583602</meta:user-defined>
    <meta:user-defined meta:name="OVERHEIDop.versieInformatie"/>
  </office:meta>
</office:document-meta>
</file>