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3, 2017-05274, wijzigen gevelpui, verbouwen verdiepingen tot hotel,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7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63, 2017-05274, wijzigen gevelpui, verbouwen verdiepingen tot hotel,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677</meta:user-defined>
    <meta:user-defined meta:name="OVERHEIDop.GmbID/DC.identifier">gmb-2017-162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3</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6 488540</meta:user-defined>
    <meta:user-defined meta:name="OVERHEIDop.versieInformatie"/>
  </office:meta>
</office:document-meta>
</file>