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akantiewoning op de locatie Westerduinweg 34 h3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314</text:p>
            <text:p text:style-name="common-al">Verzonden: 1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6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vakantiewoning op de locatie Westerduinweg 34 h38, 1753 K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1</meta:user-defined>
    <meta:user-defined meta:name="OVERHEIDop.GmbID/DC.identifier">gmb-2017-16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KA 34 h38</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3 534437</meta:user-defined>
    <meta:user-defined meta:name="OVERHEIDop.versieInformatie"/>
  </office:meta>
</office:document-meta>
</file>