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Berlagelaan ong. (kavel VR4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rlagelaan ong. (kavel VR44)</text:p>
            <text:p text:style-name="common-al">Omschrijving:		aanleggen van een inrit</text:p>
            <text:p text:style-name="common-al">Dossiernummer:	20170567</text:p>
            <text:p text:style-name="common-al">Datum indiening:	3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Berlagelaan ong. (kavel VR4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70</meta:user-defined>
    <meta:user-defined meta:name="OVERHEIDop.GmbID/DC.identifier">gmb-2017-16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