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verlengen beslistermijn, Panderweg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  beslistermijn, Panderweg 1, 4033 AR, Lienden, het vervangen van de bovenbouw   van de ligboxenstal, Beslistermijn verlengd tot 18-03-2017 (25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26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Panderweg 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67</meta:user-defined>
    <meta:user-defined meta:name="OVERHEIDop.GmbID/DC.identifier">gmb-2017-1626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3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R 1</meta:user-defined>
    <meta:user-defined meta:name="OVERHEIDop.woonplaats">Lienden</meta:user-defined>
    <meta:user-defined meta:name="OVERHEIDop.straatnaam">Pander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605 437603</meta:user-defined>
    <meta:user-defined meta:name="OVERHEIDop.versieInformatie"/>
  </office:meta>
</office:document-meta>
</file>