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73, 2017-04324, realiseren dakopbouw, ontheffing handelen in strijd met regels ruimtelijke ordening, verzonden 1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6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6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6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spronckweg 173, 2017-04324, realiseren dakopbouw, ontheffing handelen in strijd met regels ruimtelijke ordening, verzonden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668</meta:user-defined>
    <meta:user-defined meta:name="OVERHEIDop.GmbID/DC.identifier">gmb-2017-162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G 173</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01 489682</meta:user-defined>
    <meta:user-defined meta:name="OVERHEIDop.versieInformatie"/>
  </office:meta>
</office:document-meta>
</file>