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kantoorpand: Keppelseweg 13 en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13, 15, 7001 CE</text:p>
            <text:p text:style-name="common-al">Omschrijving:		verbouwen van het kantoorpand</text:p>
            <text:p text:style-name="common-al">Dossiernummer:	20170566</text:p>
            <text:p text:style-name="common-al">Datum indiening:	1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6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6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6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kantoorpand: Keppelseweg 13 e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67</meta:user-defined>
    <meta:user-defined meta:name="OVERHEIDop.GmbID/DC.identifier">gmb-2017-162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13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92 442552</meta:user-defined>
    <meta:user-defined meta:name="OVERHEIDop.versieInformatie"/>
  </office:meta>
</office:document-meta>
</file>