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kantoor/galerie met bovenwoning: Nieuweweg ong. (tegenover nr. 2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Nieuweweg ong. (tegenover nr. 23)</text:p>
            <text:p text:style-name="common-al">Omschrijving:		bouwen van een kantoor/galerie met bovenwoning</text:p>
            <text:p text:style-name="common-al">Dossiernummer:	20170564</text:p>
            <text:p text:style-name="common-al">Datum indiening:	1 septem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266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6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6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kantoor/galerie met bovenwoning: Nieuweweg ong. (tegenover nr. 23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662</meta:user-defined>
    <meta:user-defined meta:name="OVERHEIDop.GmbID/DC.identifier">gmb-2017-162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DB 23</meta:user-defined>
    <meta:user-defined meta:name="OVERHEIDop.woonplaats">Doetinchem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29 442705</meta:user-defined>
    <meta:user-defined meta:name="OVERHEIDop.versieInformatie"/>
  </office:meta>
</office:document-meta>
</file>