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wijzigen van de bestemming van bedrijfswoning in wonen Bemmelseweg 54 te Elst</text:p>
      <text:section text:name="zakelijke-mededeling_id1-3-2" text:style-name="zakelijke-mededeling">
        <text:section text:name="zakelijke-mededeling-tekst_id1-3-2-1" text:style-name="zakelijke-mededeling-tekst">
          <text:section text:name="tekst_id1-3-2-1-1" text:style-name="tekst">
            <text:p text:style-name="common-al">Op 16 september 2017 heeft de gemeente een aanvraag ontvangen voor het wijzigen van de bestemming van bedrijfswoning in wonen aan de Bemmelseweg 54 te Elst. De aanvraag is geregistreerd onder zaaknummer HOV-17-179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266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6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6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wijzigen van de bestemming van bedrijfswoning in wonen Bemmelseweg 54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2660</meta:user-defined>
    <meta:user-defined meta:name="OVERHEIDop.GmbID/DC.identifier">gmb-2017-162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PB 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393 435514</meta:user-defined>
    <meta:user-defined meta:name="OVERHEIDop.versieInformatie"/>
  </office:meta>
</office:document-meta>
</file>