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onardo da Vinciplein 73, 2017-05932, bouwen lichtstraat, wijzigen van entree en interne verbouwing wijkcentrum,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5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onardo da Vinciplein 73, 2017-05932, bouwen lichtstraat, wijzigen van entree en interne verbouwing wijkcentrum,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59</meta:user-defined>
    <meta:user-defined meta:name="OVERHEIDop.GmbID/DC.identifier">gmb-2017-162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3</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19 485442</meta:user-defined>
    <meta:user-defined meta:name="OVERHEIDop.versieInformatie"/>
  </office:meta>
</office:document-meta>
</file>