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 verbouwen van een voormalig kerkgebouw, Oostgraftdijk 45,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7MC45</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ostgraftdijk 45 Oost-Graftdijk:</text:span>
            </text:span>het verbouwen van een voormalig kerkgebouw. </text:p>
            <text:p text:style-name="common-al">Datum einde beroepstermijn: 2 november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5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5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5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 verbouwen van een voormalig kerkgebouw, Oostgraftdijk 45, Oo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58</meta:user-defined>
    <meta:user-defined meta:name="OVERHEIDop.GmbID/DC.identifier">gmb-2017-162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C 45</meta:user-defined>
    <meta:user-defined meta:name="OVERHEIDop.woonplaats">Oost-Graftdijk</meta:user-defined>
    <meta:user-defined meta:name="OVERHEIDop.straatnaam">Oostgraft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108 506543</meta:user-defined>
    <meta:user-defined meta:name="OVERHEIDop.versieInformatie"/>
  </office:meta>
</office:document-meta>
</file>