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het organiseren van de Schutrups Run 2017, (verleend 18/09)</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Hoofdstraat, vergunning verleend voor het organiseren van de Schutrups Run 2017 op zondag 18 september 2017 van 08.00 uur tot 18.00 uur.</text:p>
            <text:p text:style-name="common-al"/>
            <text:p text:style-name="common-al">
            <text:span text:style-name="nadrukvet">Tijdelijke verkeersmaatregelen</text:span>
          </text:p>
            <text:p text:style-name="common-al">Burgemeester en wethouders hebben besloten tot het instellen van een tijdelijke verkeersmaatregel op zondag 24 september 2017 van 06.00 uur tot 20.00 uur:</text:p>
            <text:p text:style-name="common-al">het afsluiten van de Hoofdstraat te Exloo vanaf nummer 70 (kruising Boslaan-Veldakkersweg) tot en met nummer 36 (kruising Polweg/Grootakkersweg;</text:p>
            <text:p text:style-name="common-al">het afsluiten van de Schoolstraat te Exloo;</text:p>
            <text:p text:style-name="common-al">het afsluiten van de Zuiderhoofdstraat te Exloo vanaf de Hoofdstraat tot aan de Schoolstraat.</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265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5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5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Hoofdstraat, het organiseren van de Schutrups Run 2017, (verleend 18/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57</meta:user-defined>
    <meta:user-defined meta:name="OVERHEIDop.GmbID/DC.identifier">gmb-2017-1626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D</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400 544979</meta:user-defined>
    <meta:user-defined meta:name="OVERHEIDop.versieInformatie"/>
  </office:meta>
</office:document-meta>
</file>