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of uitrit, Barnsteen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SE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Barnsteenstraat 8 Alkmaar:</text:span>
            </text:span>het aanleggen van een in- of uitrit </text:p>
            <text:p text:style-name="common-al">Datum einde bezwaartermijn: 27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5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5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5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 of uitrit, Barnsteenstraat 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56</meta:user-defined>
    <meta:user-defined meta:name="OVERHEIDop.GmbID/DC.identifier">gmb-2017-162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SE 8</meta:user-defined>
    <meta:user-defined meta:name="OVERHEIDop.woonplaats">Alkmaar</meta:user-defined>
    <meta:user-defined meta:name="OVERHEIDop.straatnaam">Barnste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21 512583</meta:user-defined>
    <meta:user-defined meta:name="OVERHEIDop.versieInformatie"/>
  </office:meta>
</office:document-meta>
</file>