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essen: Burg. Kehrerstraat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rg. Kehrerstraat 13, 7002 LA</text:p>
            <text:p text:style-name="common-al">Omschrijving:		kappen van 12 essen</text:p>
            <text:p text:style-name="common-al">Dossiernummer:	20170562</text:p>
            <text:p text:style-name="common-al">Datum indiening:	1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5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2 essen: Burg. Kehr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55</meta:user-defined>
    <meta:user-defined meta:name="OVERHEIDop.GmbID/DC.identifier">gmb-2017-1626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A 13</meta:user-defined>
    <meta:user-defined meta:name="OVERHEIDop.woonplaats">Doetinchem</meta:user-defined>
    <meta:user-defined meta:name="OVERHEIDop.straatnaam">Burgemeester Kehr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47 442500</meta:user-defined>
    <meta:user-defined meta:name="OVERHEIDop.versieInformatie"/>
  </office:meta>
</office:document-meta>
</file>