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e Flier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De Fliert 16 te Achterveld, het uitbreiden van een bedrijfspand, Wabo-2017-107 (19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65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5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5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e Flier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54</meta:user-defined>
    <meta:user-defined meta:name="OVERHEIDop.GmbID/DC.identifier">gmb-2017-162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W 16</meta:user-defined>
    <meta:user-defined meta:name="OVERHEIDop.woonplaats">Achterveld</meta:user-defined>
    <meta:user-defined meta:name="OVERHEIDop.straatnaam">De Flier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3155 460957</meta:user-defined>
    <meta:user-defined meta:name="OVERHEIDop.versieInformatie"/>
  </office:meta>
</office:document-meta>
</file>