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ange Vlieter (kadastrale sectie B, nummer 970), 6097 -- te Heel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12 september 2017 / het vervangen van het bestaande foliescherm en het realiseren van een flocculator en bezinker </text:p>
            <text:p text:style-name="common-al">
            <text:span text:style-name="nadrukcur"/>
          </text:p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common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265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5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5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Lange Vlieter (kadastrale sectie B, nummer 970), 6097 -- te Heel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652</meta:user-defined>
    <meta:user-defined meta:name="OVERHEIDop.GmbID/DC.identifier">gmb-2017-1626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NL 13j 122</meta:user-defined>
    <meta:user-defined meta:name="OVERHEIDop.woonplaats">Heel</meta:user-defined>
    <meta:user-defined meta:name="OVERHEIDop.straatnaam">De Peel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41 356365</meta:user-defined>
    <meta:user-defined meta:name="OVERHEIDop.versieInformatie"/>
  </office:meta>
</office:document-meta>
</file>