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ikerdoossingel 49, 6051 HN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"De Spil" tot bibliotheek, huiskamer en maatschappelijke functie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ikerdoossingel 49, 6051 HN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51</meta:user-defined>
    <meta:user-defined meta:name="OVERHEIDop.GmbID/DC.identifier">gmb-2017-16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49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40 350719</meta:user-defined>
    <meta:user-defined meta:name="OVERHEIDop.versieInformatie"/>
  </office:meta>
</office:document-meta>
</file>