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werkplaats: Spinbaan 1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Spinbaan 19, 7005 AD</text:p>
            <text:p text:style-name="common-al">Omschrijving:		realiseren van een werkplaats</text:p>
            <text:p text:style-name="common-al">Dossiernummer:	20170453</text:p>
            <text:p text:style-name="common-al">Datum indiening:	13 september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265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5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5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werkplaats: Spinbaan 1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650</meta:user-defined>
    <meta:user-defined meta:name="OVERHEIDop.GmbID/DC.identifier">gmb-2017-1626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D 19</meta:user-defined>
    <meta:user-defined meta:name="OVERHEIDop.woonplaats">Doetinchem</meta:user-defined>
    <meta:user-defined meta:name="OVERHEIDop.straatnaam">Spinb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59 441888</meta:user-defined>
    <meta:user-defined meta:name="OVERHEIDop.versieInformatie"/>
  </office:meta>
</office:document-meta>
</file>