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iesel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xis BV:</text:p>
            <text:p text:style-name="common-al">veranderen van een gasreduceerstation (klein)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iesel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65</meta:user-defined>
    <meta:user-defined meta:name="OVERHEIDop.GmbID/DC.identifier">gmb-2017-16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1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67 508753</meta:user-defined>
    <meta:user-defined meta:name="OVERHEIDop.versieInformatie"/>
  </office:meta>
</office:document-meta>
</file>