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ulswitweg 47, 2017-05985, bouwen 124 kleinschalige bedrijfsruimten, verzonden 15 sept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2648</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648</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648</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Hulswitweg 47, 2017-05985, bouwen 124 kleinschalige bedrijfsruimten, verzonden 15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2</meta:user-defined>
    <meta:user-defined meta:name="OVERHEIDop.publicationIssue">162648</meta:user-defined>
    <meta:user-defined meta:name="OVERHEIDop.GmbID/DC.identifier">gmb-2017-1626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meta:user-defined>
    <meta:user-defined meta:name="OVERHEIDop.woonplaats">Haarlem</meta:user-defined>
    <meta:user-defined meta:name="OVERHEIDop.straatnaam">Hulswit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6011 489288</meta:user-defined>
    <meta:user-defined meta:name="OVERHEIDop.versieInformatie"/>
  </office:meta>
</office:document-meta>
</file>