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/ Havenstraat 14a, 6051 CR te Maasbracht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2 september 2017 / het exploiteren van het ijssalon inclusief twee terrassen (ijssalon Malla Vista)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6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/ Havenstraat 14a, 6051 CR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46</meta:user-defined>
    <meta:user-defined meta:name="OVERHEIDop.GmbID/DC.identifier">gmb-2017-1626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R 14a</meta:user-defined>
    <meta:user-defined meta:name="OVERHEIDop.woonplaats">Maasbracht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12 350920</meta:user-defined>
    <meta:user-defined meta:name="OVERHEIDop.versieInformatie"/>
  </office:meta>
</office:document-meta>
</file>