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Westergracht 3, 2016-08464, brandveilig gebruik van basisschool, activiteit brandveilig gebruik, verzonden 15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64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4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4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Westergracht 3, 2016-08464, brandveilig gebruik van basisschool, activiteit brandveilig gebruik, verzonden 1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2642</meta:user-defined>
    <meta:user-defined meta:name="OVERHEIDop.GmbID/DC.identifier">gmb-2017-162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J 3</meta:user-defined>
    <meta:user-defined meta:name="OVERHEIDop.woonplaats">Haarlem</meta:user-defined>
    <meta:user-defined meta:name="OVERHEIDop.straatnaam">West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66 488007</meta:user-defined>
    <meta:user-defined meta:name="OVERHEIDop.versieInformatie"/>
  </office:meta>
</office:document-meta>
</file>