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oek Amerikaweg, Schipholweg (Entree)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besloten hebben een omgevingsvergunning te verlenen voor het onderstaande project (IMRO-nummer NL.IMRO.0392.OV9120014-va01).</text:p>
            <text:p text:style-name="tussenkopcur">Project</text:p>
            <text:p text:style-name="common-al">Er is onder nummer 2016-09019 een omgevingsvergunning aangevraagd voor de nieuwbouw van 188 (huur)woningen in twee blokken aan de hoek Amerikaweg/Schipholweg te Haarlem. De aanvraag omgevingsvergunning heeft betrekking op de activiteiten bouwen en handelen in strijd met regels ruimtelijke ordening. </text:p>
            <text:p text:style-name="tussenkopcur">Ter inzage</text:p>
            <text:p text:style-name="common-al">De omgevingsvergunning en de bijbehorende relevante stukken liggen vanaf donderdag 21 september 2017 tot en met donderdag 2 november 2017 ter inzage. </text:p>
            <text:p text:style-name="common-al">U kunt de vergunning en de bijbehorende stukken inzien in de publiekshal in de Raakspoort, Zijlvest 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Wij adviseren u bij het maken van de afspraak rekening te houden met de termijn waarbinnen beroep kan worden ingediend. De omgevingsvergunning is daarnaast vanaf 21 september 2017 te raadplegen via <text:a xlink:href="http://www.ruimtelijkeplannen.nl/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6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oek Amerikaweg, Schipholweg (Entree) te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40</meta:user-defined>
    <meta:user-defined meta:name="OVERHEIDop.GmbID/DC.identifier">gmb-2017-16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</meta:user-defined>
    <meta:user-defined meta:name="OVERHEIDop.woonplaats">Haarlem</meta:user-defined>
    <meta:user-defined meta:name="OVERHEIDop.straatnaam">Poeldijk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70 487129</meta:user-defined>
    <meta:user-defined meta:name="OVERHEIDop.versieInformatie"/>
  </office:meta>
</office:document-meta>
</file>