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F.D. Hoekstraplein: verleende standplaatsvergunning, verkoop Arabische levensmiddelen (SV 2017000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text:span text:style-name="nadrukvet">26 januari 2017</text:span></text:span> is een standplaatsvergunning verleend voor deze locatie. Het gaat om het <text:span text:style-name="nadrukvet">innemen van een standplaats voor de verkoop van Arabische levensmiddelen op dinsdag en vrijdag voor de jaren 2017, 2018 en 2019 met ingang van 1 februari 2017</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626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F.D. Hoekstraplein: verleende standplaatsvergunning, verkoop Arabische levensmiddelen (SV 201700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264</meta:user-defined>
    <meta:user-defined meta:name="OVERHEIDop.GmbID/DC.identifier">gmb-2017-162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EP 3</meta:user-defined>
    <meta:user-defined meta:name="OVERHEIDop.woonplaats">Balk</meta:user-defined>
    <meta:user-defined meta:name="OVERHEIDop.straatnaam">F.D. Hoekstraplei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7998 545761</meta:user-defined>
    <meta:user-defined meta:name="OVERHEIDop.versieInformatie"/>
  </office:meta>
</office:document-meta>
</file>