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 Lissabonweg 1, 3137 L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brandveilig gebruik  </text:p>
            <text:p text:style-name="common-al">Met de adressering         :  Lissabonweg 1, 3137 LA  </text:p>
            <text:p text:style-name="common-al">Kenmerk                         :  OVXINR-4153</text:p>
            <text:p text:style-name="common-al">Type aanvraag                :  omgevingsvergunning uitgebreid</text:p>
            <text:p text:style-name="common-al">Datum ontvangst            :  9 maart 2017</text:p>
            <text:p text:style-name="common-al">Datum beschikking         :  27 juni 2017 </text:p>
            <text:p text:style-name="common-al">12 september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2639</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39</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39</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 Lissabonweg 1, 3137 LA,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2639</meta:user-defined>
    <meta:user-defined meta:name="OVERHEIDop.GmbID/DC.identifier">gmb-2017-162639</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p.referentienummer">OVXINR-415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LA 1</meta:user-defined>
    <meta:user-defined meta:name="OVERHEIDop.woonplaats">Vlaardingen</meta:user-defined>
    <meta:user-defined meta:name="OVERHEIDop.straatnaam">Lissabon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41406</meta:user-defined>
    <meta:user-defined meta:name="OVERHEIDop.externeBijlage">Omgevingsvergunning|exb-2017-41407</meta:user-defined>
    <meta:user-defined meta:name="OVERHEIDop.externeBijlage">Bouwtekening|exb-2017-41408</meta:user-defined>
    <meta:user-defined meta:name="OVERHEID.EPSG28992/DC.spatial">83780 438935</meta:user-defined>
    <meta:user-defined meta:name="OVERHEIDop.versieInformatie"/>
  </office:meta>
</office:document-meta>
</file>