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21 a en b Apeldoorn, het wijzigen van het gebruik twee-onder-een-kapwoningen en vrijstaande woningen naar het vergroten van het aantal woningen en gestapel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september 2017</text:p>
            <text:p text:style-name="common-al">Wabonummer: D17/01635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63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3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3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klaarseweg 21 a en b Apeldoorn, het wijzigen van het gebruik twee-onder-een-kapwoningen en vrijstaande woningen naar het vergroten van het aantal woningen en gestapel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638</meta:user-defined>
    <meta:user-defined meta:name="OVERHEIDop.GmbID/DC.identifier">gmb-2017-162638</meta:user-defined>
    <meta:user-defined meta:name="OVERHEID.TaxonomieBeleidsagenda/OVERHEID.category">Ruimte en infrastructuur | Organisatie en beleid</meta:user-defined>
    <meta:user-defined meta:name="OVERHEIDop.referentienummer">D17/016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MA 21a</meta:user-defined>
    <meta:user-defined meta:name="OVERHEIDop.woonplaats">Apeldoorn</meta:user-defined>
    <meta:user-defined meta:name="OVERHEIDop.straatnaam">Anklaar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1405</meta:user-defined>
    <meta:user-defined meta:name="OVERHEID.EPSG28992/DC.spatial">194222 472030</meta:user-defined>
    <meta:user-defined meta:name="OVERHEIDop.versieInformatie"/>
  </office:meta>
</office:document-meta>
</file>