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De Entree Haarlem” hoek Amerikaweg/ Schipholweg, 2016-09019, nieuwbouw 188 (huur)woningen in 2 blokken, ontheffing handelen in strijd met regels ruimtelijke ordening, verzonden 1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3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De Entree Haarlem” hoek Amerikaweg/ Schipholweg, 2016-09019, nieuwbouw 188 (huur)woningen in 2 blokken, ontheffing handelen in strijd met regels ruimtelijke ordening, verzonden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636</meta:user-defined>
    <meta:user-defined meta:name="OVERHEIDop.GmbID/DC.identifier">gmb-2017-162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Schipholweg</meta:user-defined>
    <meta:user-defined meta:name="OVERHEID.PostcodeHuisnummer/OVERHEIDop.postcodeHuisnummer">2035RA 1</meta:user-defined>
    <meta:user-defined meta:name="OVERHEIDop.straatnaam">Amerik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8 487227</meta:user-defined>
    <meta:user-defined meta:name="OVERHEID.EPSG28992/DC.spatial">105092 486383</meta:user-defined>
    <meta:user-defined meta:name="OVERHEIDop.versieInformatie"/>
  </office:meta>
</office:document-meta>
</file>