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ymbolische handeling eerste steen Huis van Leusden</text:p>
      <text:section text:name="zakelijke-mededeling_id1-3-2" text:style-name="zakelijke-mededeling">
        <text:section text:name="zakelijke-mededeling-tekst_id1-3-2-1" text:style-name="zakelijke-mededeling-tekst">
          <text:section text:name="tekst_id1-3-2-1-1" text:style-name="tekst">
            <text:p text:style-name="common-al">Op 18 september 2017 is op grond van art 2:25 van de APV een evenementenvergunning verleend t.b.v. de symbolische handeling, eerste steen Huis van Leusden.</text:p>
            <text:p text:style-name="common-al">Dit evenement vindt plaats op 5 oktober 2017 van 16.00 tot 18.00 uur op 't Er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8 september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263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ymbolische handeling eerste steen Huis van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34</meta:user-defined>
    <meta:user-defined meta:name="OVERHEIDop.GmbID/DC.identifier">gmb-2017-162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