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n tentvergunning, 23 september 2017, besloten feest De Ren 4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op 18 september 2017</text:p>
            <text:p text:style-name="common-al"/>
            <text:p text:style-name="common-al">
            <text:span text:style-name="nadrukvet">23 september 2017, besloten feest met live-muziek van CV 't Zeujt dr uut van 19.00 uur tot 01.00 uur op het perceel De Ren 44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63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en tentvergunning, 23 september 2017, besloten feest De Ren 44 i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33</meta:user-defined>
    <meta:user-defined meta:name="OVERHEIDop.GmbID/DC.identifier">gmb-2017-162633</meta:user-defined>
    <meta:user-defined meta:name="OVERHEID.TaxonomieBeleidsagenda/OVERHEID.category">Openbare orde en veiligheid | Organisatie en beleid</meta:user-defined>
    <meta:user-defined meta:name="OVERHEIDop.referentienummer">Z-17-5824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 44</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989 421337</meta:user-defined>
    <meta:user-defined meta:name="OVERHEIDop.versieInformatie"/>
  </office:meta>
</office:document-meta>
</file>