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Ontwerpbesluit omgevingsvergunning voor het bouwen van een scholencluster voor 2 basisscholen en een gymzaal op de locatie H.A. Lorentzstraat 3 te Eerbeek</text:p>
      <text:section text:name="zakelijke-mededeling_id1-3-2" text:style-name="zakelijke-mededeling">
        <text:section text:name="zakelijke-mededeling-tekst_id1-3-2-1" text:style-name="zakelijke-mededeling-tekst">
          <text:section text:name="tekst_id1-3-2-1-1" text:style-name="tekst">
            <text:p text:style-name="common-al">B&amp;W zijn voornemens om met toepassing van artikel 3.10 Wet algemene bepalingen omgevingsrecht (Wabo) een omgevingsvergunning te verlenen.</text:p>
            <text:p text:style-name="common-al">Status: ontwerp</text:p>
            <text:p text:style-name="common-al">Datum ontvangst: 14 december 2014</text:p>
            <text:p text:style-name="common-al">Datum verzonden besluit: 30 januari 2017</text:p>
            <text:p text:style-name="common-al">Locatie: H.A. Lorentzstraat 3 te Eerbeek. </text:p>
            <text:p text:style-name="common-al">Voor: voor het bouwen van een scholencluster voor 2 basisscholen en een gymzaal </text:p>
            <text:p text:style-name="common-al">Activiteiten: Bouwen van een bouwwerk (art. 2.1 lid 1 sub a Wabo), Het gebruiken van gronden of bouwwerken in strijd met een bestemmingsplan (art. 2.1 lid 1 sub c Wabo)</text:p>
            <text:p text:style-name="common-al">Registratienummer: Z-HZ_WABO-2015-257</text:p>
            <text:p text:style-name="common-al">
            <text:span text:style-name="nadrukvet">Inzien ontwerpbesluit</text:span>
          </text:p>
            <text:p text:style-name="common-al">Het ontwerpbesluit, met bijbehorende stukken ligt met ingang van donderdag 2 februari 2017 voor de duur van zes weken ter inzage bij de balie. in het gemeentehuis van Brummen. Zie voor de openingstijden van het gemeentehuis en voor het maken van een afspraak <text:a xlink:href="http://www.brummen.nl/" xlink:type="simple">www.brummen.nl</text:a>.</text:p>
            <text:p text:style-name="common-al">
            <text:span text:style-name="nadrukvet">Zienswijze</text:span>
          </text:p>
            <text:p text:style-name="common-al">Tot en met woensdag 15 maart 2017 kan een ieder een schriftelijke zienswijze kenbaar maken bij B&amp;W, Postbus 5, 6970 AA Brummen. Voor het indienen van een mondelinge zienswijze kunt u een afspraak maken met de heer W. Booiman, bereikbaar onder telefoonnummer (0575) 568 524.</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26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Ontwerpbesluit omgevingsvergunning voor het bouwen van een scholencluster voor 2 basisscholen en een gymzaal op de locatie H.A. Lorentzstraat 3 te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63</meta:user-defined>
    <meta:user-defined meta:name="OVERHEIDop.GmbID/DC.identifier">gmb-2017-1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K 3</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89 457400</meta:user-defined>
    <meta:user-defined meta:name="OVERHEIDop.versieInformatie"/>
  </office:meta>
</office:document-meta>
</file>