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4, 5324 JT Ammerzoden </text:p>
            <text:p text:style-name="common-al">De verleende vergunning is verzonden op 12 september 2017 en heeft betrekking op het bouwen van een woning met aanbouw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62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4,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27</meta:user-defined>
    <meta:user-defined meta:name="OVERHEIDop.GmbID/DC.identifier">gmb-2017-16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4</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405 418442</meta:user-defined>
    <meta:user-defined meta:name="OVERHEIDop.versieInformatie"/>
  </office:meta>
</office:document-meta>
</file>