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f en 10g,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f en 10g, 5324 JT Ammerzoden</text:p>
            <text:p text:style-name="common-al">De verleende vergunning is verzonden op 12 september 2017 en heeft betrekking op het bouwen van 2 woningen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6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f en 10g,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25</meta:user-defined>
    <meta:user-defined meta:name="OVERHEIDop.GmbID/DC.identifier">gmb-2017-16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0d</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48 418351</meta:user-defined>
    <meta:user-defined meta:name="OVERHEIDop.versieInformatie"/>
  </office:meta>
</office:document-meta>
</file>