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Beertsterweg 2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aanvraag omgevingsvergunning (ter voldoening aan het bepaalde in artikel 3.8 Wabo):</text:p>
            <text:p text:style-name="common-al"/>
            <text:p text:style-name="common-al">- 09/09/2017, bouwen kapschuur met berging, Beertsterweg 2, 9671 BS Winschoten.</text:p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/>
            <text:p text:style-name="last-al">Winschoten, 20 sept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62623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2623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omgevingsvergunning, Beertsterweg 2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2623</meta:user-defined>
    <meta:user-defined meta:name="OVERHEIDop.GmbID/DC.identifier">gmb-2017-16262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71BS 2</meta:user-defined>
    <meta:user-defined meta:name="OVERHEIDop.woonplaats">Winschoten</meta:user-defined>
    <meta:user-defined meta:name="OVERHEIDop.straatnaam">Beertsterweg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65856 574242</meta:user-defined>
    <meta:user-defined meta:name="OVERHEIDop.versieInformatie"/>
  </office:meta>
</office:document-meta>
</file>