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incialeweg 40,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Provincialeweg 40, 5334 JH Velddriel</text:p>
            <text:p text:style-name="common-al">De verleende vergunning is verzonden op 11 september 2017 en heeft betrekking op de uitbreiding van het koelvolume met aanleg en handelen in strijd met betemmingspla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262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2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2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vincialeweg 40,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22</meta:user-defined>
    <meta:user-defined meta:name="OVERHEIDop.GmbID/DC.identifier">gmb-2017-162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JH 40</meta:user-defined>
    <meta:user-defined meta:name="OVERHEIDop.woonplaats">Velddriel</meta:user-defined>
    <meta:user-defined meta:name="OVERHEIDop.straatnaam">Provincial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883 421241</meta:user-defined>
    <meta:user-defined meta:name="OVERHEIDop.versieInformatie"/>
  </office:meta>
</office:document-meta>
</file>