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realiseren van een nieuwe stal voor opfokgeiten, Horckerstraat 6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het realiseren van een nieuwe stal voor opfokgeiten op het adres Horckerstraat 6 in Baex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62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realiseren van een nieuwe stal voor opfokgeiten, Horckerstraat 6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21</meta:user-defined>
    <meta:user-defined meta:name="OVERHEIDop.GmbID/DC.identifier">gmb-2017-1626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M 6</meta:user-defined>
    <meta:user-defined meta:name="OVERHEIDop.woonplaats">Baexem</meta:user-defined>
    <meta:user-defined meta:name="OVERHEIDop.straatnaam">Horcker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567 360345</meta:user-defined>
    <meta:user-defined meta:name="OVERHEIDop.versieInformatie"/>
  </office:meta>
</office:document-meta>
</file>