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van Loonstraat 2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stoor van Loonstraat 20, 5334 KC Velddriel</text:p>
            <text:p text:style-name="common-al">De verleende vergunning is verzonden op 11 september 2017 en heeft betrekking op het aanleggen van een inrit en bouwen woning met bijgebouw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van Loonstraat 2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0</meta:user-defined>
    <meta:user-defined meta:name="OVERHEIDop.GmbID/DC.identifier">gmb-2017-16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KC 8</meta:user-defined>
    <meta:user-defined meta:name="OVERHEIDop.woonplaats">Velddriel</meta:user-defined>
    <meta:user-defined meta:name="OVERHEIDop.straatnaam">Pastoor van Loo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49 419924</meta:user-defined>
    <meta:user-defined meta:name="OVERHEIDop.versieInformatie"/>
  </office:meta>
</office:document-meta>
</file>