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41 Cultuurspinnerij de Vasim: 21-10-2017 en 22-10-2017 Muziekevenement Urban Lollyta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9-2017</text:p>
            <text:p text:style-name="common-al">
            <text:span text:style-name="nadrukvet">Omschrijving: </text:span>21-10-2017 en 22-10-2017 Muziekevenement Urban Lollyta (Winselingseweg 41 Cultuurspinnerij de Vasim)</text:p>
            <text:p text:style-name="common-al">
            <text:span text:style-name="nadrukvet">Activiteiten: </text:span>; </text:p>
            <text:p text:style-name="common-al">
            <text:span text:style-name="nadrukvet">Zaaknummer: </text:span>Z17.03456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8-2017</text:p>
            <text:p text:style-name="common-al">
            <text:span text:style-name="nadrukvet">Definitieve beschikking verzonden: </text:span>18-09-2017</text:p>
            <text:p text:style-name="common-al">
            <text:span text:style-name="nadrukvet">Einddatum bezwaartermijn: </text:span>30-10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september 2017 tot en met 30 okto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DD85720-B1A9-47E2-8BF7-5965CCED09F6" xlink:type="simple">http://www.nijmegen.nl/vergunningpagina/?guid=DDD85720-B1A9-47E2-8BF7-5965CCED09F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2616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61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61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selingseweg 41 Cultuurspinnerij de Vasim: 21-10-2017 en 22-10-2017 Muziekevenement Urban Lollyta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616</meta:user-defined>
    <meta:user-defined meta:name="OVERHEIDop.GmbID/DC.identifier">gmb-2017-1626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AH 4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29.61 429778.12</meta:user-defined>
    <meta:user-defined meta:name="OVERHEIDop.versieInformatie"/>
  </office:meta>
</office:document-meta>
</file>