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Nijmegen,8 oktober 2017, Herfstkleurento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Nijmegen,8 oktober 2017, Herfstkleurentocht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342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17</text:p>
            <text:p text:style-name="common-al">
            <text:span text:style-name="nadrukvet">Definitieve beschikking verzonden: </text:span>18-09-2017</text:p>
            <text:p text:style-name="common-al">
            <text:span text:style-name="nadrukvet">Einddatum bezwaartermijn: </text:span>3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17 tot en met 3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155BBF-DDCE-4961-A5C9-445EF4DBA26B" xlink:type="simple">http://www.nijmegen.nl/vergunningpagina/?guid=16155BBF-DDCE-4961-A5C9-445EF4DBA2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Nijmegen,8 oktober 2017, Herfstkleurento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15</meta:user-defined>
    <meta:user-defined meta:name="OVERHEIDop.GmbID/DC.identifier">gmb-2017-16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