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ospark: Limospark 13-10-2017 tm 15-10-2017 Nijmegen Smul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7</text:p>
            <text:p text:style-name="common-al">
            <text:span text:style-name="nadrukvet">Omschrijving: </text:span>Limospark 13-10-2017 tm 15-10-2017 Nijmegen Smult (Limospark)</text:p>
            <text:p text:style-name="common-al">
            <text:span text:style-name="nadrukvet">Activiteiten: </text:span>; </text:p>
            <text:p text:style-name="common-al">
            <text:span text:style-name="nadrukvet">Zaaknummer: </text:span>Z17.0331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7-2017</text:p>
            <text:p text:style-name="common-al">
            <text:span text:style-name="nadrukvet">Definitieve beschikking verzonden: </text:span>14-09-2017</text:p>
            <text:p text:style-name="common-al">
            <text:span text:style-name="nadrukvet">Einddatum bezwaartermijn: </text:span>26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17 tot en met 26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E5365A6-1B42-4632-8B98-B886F70CE2CE" xlink:type="simple">http://www.nijmegen.nl/vergunningpagina/?guid=EE5365A6-1B42-4632-8B98-B886F70CE2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61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mospark: Limospark 13-10-2017 tm 15-10-2017 Nijmegen Smul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14</meta:user-defined>
    <meta:user-defined meta:name="OVERHEIDop.GmbID/DC.identifier">gmb-2017-162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RT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53.24 427165.23</meta:user-defined>
    <meta:user-defined meta:name="OVERHEIDop.versieInformatie"/>
  </office:meta>
</office:document-meta>
</file>