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wemmerslaan 7, 2017-05067, plaatsen van tien mobiele Tiny houses, ontheffing activiteit handelen in strijd met regels ruimtelijke ordening, verzonden 15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260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0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0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wemmerslaan 7, 2017-05067, plaatsen van tien mobiele Tiny houses, ontheffing activiteit handelen in strijd met regels ruimtelijke ordening, verzonden 15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2607</meta:user-defined>
    <meta:user-defined meta:name="OVERHEIDop.GmbID/DC.identifier">gmb-2017-162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6KA 7</meta:user-defined>
    <meta:user-defined meta:name="OVERHEIDop.woonplaats">Haarlem</meta:user-defined>
    <meta:user-defined meta:name="OVERHEIDop.straatnaam">Zwemmerslaa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23 485148</meta:user-defined>
    <meta:user-defined meta:name="OVERHEIDop.versieInformatie"/>
  </office:meta>
</office:document-meta>
</file>