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renovatie en restauratie van het hoofdgebouw), Burgemeester Peetersstraat 41, 6083 AK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renovatie en restauratie van het hoofdgebouw) op het adres Burgemeester Peetersstraat 41, 6083 AK Nunhem. Dit besluit is 12 september verzonden.</text:p>
            <text:p text:style-name="common-al">De beschikking en de bijbehorende stukken liggen met ingang van 21 sept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60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renovatie en restauratie van het hoofdgebouw), Burgemeester Peetersstraat 41, 6083 AK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06</meta:user-defined>
    <meta:user-defined meta:name="OVERHEIDop.GmbID/DC.identifier">gmb-2017-162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41</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26 361554</meta:user-defined>
    <meta:user-defined meta:name="OVERHEIDop.versieInformatie"/>
  </office:meta>
</office:document-meta>
</file>